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ziwokukhanya muzi</text:p>
      <text:p text:style-name="CVMuted">muzikhoza1999@gmail.com | 0781818549 | https://vutuv.de/muziwokukhanya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