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yrzabek  YESHATOV </text:p>
      <text:p text:style-name="CVMuted">myrzabekyeshatov@gmail.com | https://vutuv.de/myrzabek_yeshat</text:p>
      <text:p text:style-name="CVMuted">10004 Berlin, Allemagne, Germany</text:p>
      <text:p text:style-name="CVMuted">Gender: Male</text:p>
      <text:h text:style-name="CVHeading" text:outline-level="1">Professional Experience</text:h>
      <text:p><text:span text:style-name="CVBold">Directeur , Finance </text:span></text:p>
      <text:p text:style-name="CVMuted">6/2001 - Present</text:p>
      <text:p>Pour tout vos besoins de financement entre particuliers veuillez nous contacter en privé</text:p>
      <text:h text:style-name="CVHeading" text:outline-level="1">Tags</text:h>
      <text:p>javascript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