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abil Ouakil</text:p>
      <text:p text:style-name="CVMuted">https://vutuv.de/nabil_ouakil</text:p>
      <text:p text:style-name="CVMuted">Date of birth: 15.05.2000 | Gender: Male</text:p>
      <text:h text:style-name="CVHeading" text:outline-level="1">Professional Experience</text:h>
      <text:p><text:span text:style-name="CVBold">Account Executive , Grüner Fisher Investments GmbH</text:span></text:p>
      <text:p text:style-name="CVMuted">10/2022 - Present</text:p>
      <text:p>Die Grüner Fisher Investments GmbH ist ein wachstumsstarker und unabhängiger Vermögensverwalter mit der Kernaufgabe die langfristigen finanziellen Ziele der Kunden zu erreichen.</text:p>
      <text:p><text:span text:style-name="CVBold">Kundenberater , SV Sparkassenversicherung Holding AG </text:span></text:p>
      <text:p text:style-name="CVMuted">7/2022 - 10/2022</text:p>
      <text:p><text:span text:style-name="CVBold">Kfm. für Versicherung und Finanzen i.A., SV Sparkassenversicherung Holding AG </text:span></text:p>
      <text:p text:style-name="CVMuted">8/2020 - 6/2022</text:p>
      <text:h text:style-name="CVHeading" text:outline-level="1">Tags</text:h>
      <text:p>vertrieb</text:p>
      <text:h text:style-name="CVHeading" text:outline-level="1">Profiles</text:h>
      <text:p>LinkedIn: https://www.linkedin.com/in/nabil-ouakil-002046201</text:p>
      <text:p>XING: https://www.xing.com/profile/Nabil_Ouaki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