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ine Herrmann</text:p>
      <text:p text:style-name="CVMuted">nadine.herrmann@t-online.de | https://vutuv.de/nadine_herrmann</text:p>
      <text:h text:style-name="CVHeading" text:outline-level="1">Tags</text:h>
      <text:p>es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