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dine Schulz</text:p>
      <text:p text:style-name="CVMuted">info@nadine-schulz.de | https://vutuv.de/nadine_schulz</text:p>
      <text:p text:style-name="CVMuted">Gender: Female</text:p>
      <text:h text:style-name="CVHeading" text:outline-level="1">Tags</text:h>
      <text:p>american tribal style | big'n'fit | faszientraining | fitnesstraining | improvised tribal style | orientalischer tanz | personal training | pilates matwork | rückentrain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