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adya Bujnowski</text:p>
      <text:p text:style-name="CVMuted">nadya.bujnowski@royal-software.de | +49 8131 6149075 | https://vutuv.de/nadya_bujnowski</text:p>
      <text:p text:style-name="CVMuted">Gender: Female</text:p>
      <text:h text:style-name="CVHeading" text:outline-level="1">Tags</text:h>
      <text:p>hr | recruiting | beratung | personalvermittlung | vertrie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