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emi Reymann</text:p>
      <text:p text:style-name="CVHeadline">Umweltbewusstes Denken und Handeln – gemeinsam mit vielen kleine Schritten! Bildung ist dabei ein Schlüssel – mein Ansatz: Unterhaltend informieren!</text:p>
      <text:p text:style-name="CVMuted">https://vutuv.de/naemi_reymann</text:p>
      <text:p text:style-name="CVMuted">-, - Düsseldorf, Germany</text:p>
      <text:p text:style-name="CVMuted">Date of birth: 01.01.1970 | Gender: Female</text:p>
      <text:h text:style-name="CVHeading" text:outline-level="1">Professional Experience</text:h>
      <text:p><text:span text:style-name="CVBold">Kommunikationsdesignerin, communication..interfaces..culture</text:span></text:p>
      <text:p>Gestaltung, Konzept &amp; Beratung</text:p>
      <text:h text:style-name="CVHeading" text:outline-level="1">Tags</text:h>
      <text:p>design | gestaltung (corporate design, konzept... | klavier | wissen um wasser (nachhaltiger umgang... | wissen um worte (speakerin, juryarbei...</text:p>
      <text:h text:style-name="CVHeading" text:outline-level="1">Links</text:h>
      <text:p>Webseite Naemi Reymann: http://www.reymann-design.de</text:p>
      <text:p>Wasserblog rund um das Blaue Gold: https://eauemi.wordpress.com/</text:p>
      <text:h text:style-name="CVHeading" text:outline-level="1">Profiles</text:h>
      <text:p>Twitter: http://twitter.com/naemire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