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lani Kornainai</text:p>
      <text:p text:style-name="CVMuted">naishakornainai@gmail.com | 70433874 | https://vutuv.de/nalani_7819913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