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o Existe</text:p>
      <text:p text:style-name="CVHeadline">I love to do some running</text:p>
      <text:p text:style-name="CVMuted">https://vutuv.de/nao_existe</text:p>
      <text:h text:style-name="CVHeading" text:outline-level="1">Professional Experience</text:h>
      <text:p><text:span text:style-name="CVBold">Dr, FC</text:span></text:p>
      <text:p text:style-name="CVMuted">4/2016 - 6/2018</text:p>
      <text:p>Ph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