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tascha Lenz</text:p>
      <text:p text:style-name="CVMuted">https://vutuv.de/natascha_lenz</text:p>
      <text:p text:style-name="CVMuted">Gender: Female</text:p>
      <text:h text:style-name="CVHeading" text:outline-level="1">Professional Experience</text:h>
      <text:p><text:span text:style-name="CVBold">Team Lead Process and Project Management , KZVK Zusatzversorgungskasse</text:span></text:p>
      <text:p text:style-name="CVMuted">9/2022 - Present</text:p>
      <text:p><text:span text:style-name="CVBold">Business Analyst, KZVK Zusatzversorgungskasse </text:span></text:p>
      <text:p text:style-name="CVMuted">8/2020 - 8/2022</text:p>
      <text:h text:style-name="CVHeading" text:outline-level="1">Tags</text:h>
      <text:p>digitalisierung | projektleitung | prozes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