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tascha Zimmermann</text:p>
      <text:p text:style-name="CVMuted">https://vutuv.de/natascha_zimmer</text:p>
      <text:p text:style-name="CVMuted">Gender: Female</text:p>
      <text:h text:style-name="CVHeading" text:outline-level="1">Professional Experience</text:h>
      <text:p><text:span text:style-name="CVBold">Projektassistenz, pauly consult GmbH</text:span></text:p>
      <text:p text:style-name="CVMuted">1/2018 - 5/2019</text:p>
      <text:p><text:span text:style-name="CVBold">MA Deutsche Literatur, Johann Wolfgang Goethe Universität</text:span></text:p>
      <text:p text:style-name="CVMuted">4/2015 - 12/2017</text:p>
      <text:p><text:span text:style-name="CVBold">Studentische Hilfskraft, Lektorat &amp; Prese, Mabuse Verlag</text:span></text:p>
      <text:p text:style-name="CVMuted">10/2016 - 7/2017</text:p>
      <text:p><text:span text:style-name="CVBold">BA Germanistik / Skandinavistik , Johann Wolfgang Goethe Universität</text:span></text:p>
      <text:p text:style-name="CVMuted">10/2010 - 5/2015</text:p>
      <text:h text:style-name="CVHeading" text:outline-level="1">Tags</text:h>
      <text:p>lektorat | Literatur | prince2 | projektmanagent | salesforce | scrum</text:p>
      <text:h text:style-name="CVHeading" text:outline-level="1">Profiles</text:h>
      <text:p>XING: https://www.xing.com/profile/Natascha_Zimmermann14</text:p>
      <text:p>LinkedIn: https://www.linkedin.com/in/natascha-zimmermann-b56560106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