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than Mattes</text:p>
      <text:p text:style-name="CVHeadline">Freelance Software Engineer</text:p>
      <text:p text:style-name="CVMuted">https://vutuv.de/nathan_mattes</text:p>
      <text:h text:style-name="CVHeading" text:outline-level="1">Professional Experience</text:h>
      <text:p><text:span text:style-name="CVBold">Freelance Software Engineer, Selbstständig</text:span></text:p>
      <text:p text:style-name="CVMuted">10/2022 - Present</text:p>
      <text:h text:style-name="CVHeading" text:outline-level="1">Tags</text:h>
      <text:p>django | Elixir | FastAPI | golang | ios | NoAI | objective-c | phoenix | python | swift</text:p>
      <text:h text:style-name="CVHeading" text:outline-level="1">Links</text:h>
      <text:p>Website: https://zeitschlag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