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c41ykFx vzBcd4C1</text:p>
      <text:p text:style-name="CVMuted">richardadams@don.com | https://vutuv.de/nc41ykfx_vzbcd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