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dikho Maphisa</text:p>
      <text:p text:style-name="CVMuted">+49 7303 90994 | https://vutuv.de/ndikho_maphisa</text:p>
      <text:p text:style-name="CVMuted">Gender: Male</text:p>
      <text:h text:style-name="CVHeading" text:outline-level="1">Tags</text:h>
      <text:p>Rapper | &amp; Poet | arti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