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ejc Škoberne</text:p>
      <text:p text:style-name="CVMuted">nejc@skoberne.net | https://vutuv.de/nejc_skoberne</text:p>
      <text:h text:style-name="CVHeading" text:outline-level="1">Tags</text:h>
      <text:p>CE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