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elisa maduna</text:p>
      <text:p text:style-name="CVMuted">nelisa.maduna10@gmail.com | https://vutuv.de/nelisa_maduna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