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enmajaç Matiç</text:p>
      <text:p text:style-name="CVMuted">jandocorrea1177@gmail.com | https://vutuv.de/nenmajac_matic</text:p>
      <text:p text:style-name="CVMuted">Date of birth: 08/09/1999 | Gender: Male</text:p>
      <text:h text:style-name="CVHeading" text:outline-level="1">Tags</text:h>
      <text:p>Mu | Ps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