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esterno Bryan</text:p>
      <text:p text:style-name="CVMuted">tacicox504@ahieh.com | https://vutuv.de/nesterno_bryan</text:p>
      <text:p text:style-name="CVMuted">Gender: Male</text:p>
      <text:h text:style-name="CVHeading" text:outline-level="1">Tags</text:h>
      <text:p>game</text:p>
      <text:h text:style-name="CVHeading" text:outline-level="1">Links</text:h>
      <text:p>https://wirschreiben.com/hausarbeit-schreiben-lassen/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