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even Mitrovic</text:p>
      <text:p text:style-name="CVMuted">neven.mitrovic@meltwater.com | https://vutuv.de/neven_mitrovic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