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w Hampshire Outpatient Rehabs</text:p>
      <text:p text:style-name="CVHeadline">If you're ready to take control of your life and get on the path to recovery, go to NewHampshire.StateRehabs.org/outpatient. The website offers a wide range of resources to help you through every step of your recovery journey.</text:p>
      <text:p text:style-name="CVMuted">jamesreid202207@outlook.com | +49 6036 069564 | https://vutuv.de/new_hampshire_o</text:p>
      <text:p text:style-name="CVMuted">37 S State St, 03301 Concord, New Hampshire, United States</text:p>
      <text:p text:style-name="CVMuted">Gender: Male</text:p>
      <text:h text:style-name="CVHeading" text:outline-level="1">Tags</text:h>
      <text:p>Rehabilitation Services</text:p>
      <text:h text:style-name="CVHeading" text:outline-level="1">Links</text:h>
      <text:p>https://newhampshire.staterehabs.org/outpati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