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ew York Insurance   Information Portal</text:p>
      <text:p text:style-name="CVHeadline">If you're looking for information about insurance in New York, you've come to the right place. NewyorkInsurance.org is a great resource for information about different types of insurance.</text:p>
      <text:p text:style-name="CVMuted">stepphentibbbits@outlook.com | +49 5182 395112 | https://vutuv.de/new_york_insura</text:p>
      <text:p text:style-name="CVMuted">44 Oliver Ave, 12203 Albany, New York, United States</text:p>
      <text:p text:style-name="CVMuted">Gender: Male</text:p>
      <text:h text:style-name="CVHeading" text:outline-level="1">Tags</text:h>
      <text:p>insurance | legal services | new york insurance</text:p>
      <text:h text:style-name="CVHeading" text:outline-level="1">Links</text:h>
      <text:p>insurance: https://newyorkinsurance.org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