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GBWIE9E 6NV2vQCb</text:p>
      <text:p text:style-name="CVMuted">rizalyn.buenconsejo@westrock.com | https://vutuv.de/ngbwie9e_6nv2vq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