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canor Perera</text:p>
      <text:p text:style-name="CVMuted">nicanorperera@gmail.com | https://vutuv.de/nicanor_perera</text:p>
      <text:p text:style-name="CVMuted">1900 La Plata, Buenos Aires, Argentina</text:p>
      <text:p text:style-name="CVMuted">Date of birth: 09/30/1989 | Gender: Male</text:p>
      <text:h text:style-name="CVHeading" text:outline-level="1">Professional Experience</text:h>
      <text:p><text:span text:style-name="CVBold">Software developer, Brandkit</text:span></text:p>
      <text:p text:style-name="CVMuted">4/2018 - Present</text:p>
      <text:p>Rails developer</text:p>
      <text:p><text:span text:style-name="CVBold">Rails Developer, Harmoney</text:span></text:p>
      <text:p text:style-name="CVMuted">7/2017 - 3/2018</text:p>
      <text:p>Rails and Angularjs developer</text:p>
      <text:p><text:span text:style-name="CVBold">Ruby on Rails Developer, Snappler</text:span></text:p>
      <text:p text:style-name="CVMuted">7/2014 - 3/2017</text:p>
      <text:p>Web developer and project leader</text:p>
      <text:p><text:span text:style-name="CVBold">Ruby on Rails Developer, Xaver</text:span></text:p>
      <text:p text:style-name="CVMuted">1/2012 - 6/2014</text:p>
      <text:p>Software developer</text:p>
      <text:h text:style-name="CVHeading" text:outline-level="1">Tags</text:h>
      <text:p>Ruby | Elixir | Ruby on Rails | javascript</text:p>
      <text:h text:style-name="CVHeading" text:outline-level="1">Links</text:h>
      <text:p>Guitar chords website: http://acordestotales.com/</text:p>
      <text:p>Website about veganism: http://servegano.com.ar/</text:p>
      <text:p>Personal website: http://nicanor.github.io/</text:p>
      <text:h text:style-name="CVHeading" text:outline-level="1">Profiles</text:h>
      <text:p>Facebook: http://facebook.com/nicanor.perera</text:p>
      <text:p>Twitter: http://twitter.com/nicanorperera</text:p>
      <text:p>LinkedIn: https://www.linkedin.com/in/nicanor-perer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