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holas Roberts</text:p>
      <text:p text:style-name="CVMuted">niccolo.roberts@gmail.com | https://vutuv.de/nicholas_robert</text:p>
      <text:h text:style-name="CVHeading" text:outline-level="1">Tags</text:h>
      <text:p>Elixir | Ich spreche kein Deutsch | Sprechen Sie Duet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