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k Karakatsanis</text:p>
      <text:p text:style-name="CVMuted">nick@karakatsanis.de | https://vutuv.de/nick_karakats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