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k Schwalbe</text:p>
      <text:p text:style-name="CVHeadline">ITSM Consultant, HPE Service Manager Customizing</text:p>
      <text:p text:style-name="CVMuted">info@nick-schwalbe.de | +49 171 6979637 | https://vutuv.de/nick_schwalbe</text:p>
      <text:p text:style-name="CVMuted">Date of birth: 02.05.1970 | Gender: Male</text:p>
      <text:h text:style-name="CVHeading" text:outline-level="1">Tags</text:h>
      <text:p>hpe service manager | javascript | rad</text:p>
      <text:h text:style-name="CVHeading" text:outline-level="1">Links</text:h>
      <text:p>Nick Schwalbe - Homepage: http://www.nick-schwalbe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