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ico Grienauer</text:p>
      <text:p text:style-name="CVHeadline">Drupal CMS and Open Source Expert- Future proof CMS Systems, Analytics and Styleguides - Tailor made online Platforms for digital minded companies.</text:p>
      <text:p text:style-name="CVMuted">nico@grienauer.com | https://vutuv.de/nico_grienauer</text:p>
      <text:p text:style-name="CVMuted">Fillgradergasse 12-14/1a, 1160 Vienna, Austria</text:p>
      <text:p text:style-name="CVMuted">Date of birth: 06.05.2081 | Gender: Male</text:p>
      <text:h text:style-name="CVHeading" text:outline-level="1">Professional Experience</text:h>
      <text:p><text:span text:style-name="CVBold">Community Team Assistant Lead	, Mautic Community</text:span></text:p>
      <text:p text:style-name="CVMuted">1/2020 - Present</text:p>
      <text:p><text:span text:style-name="CVBold">Co-Founder and CEO, acolono GmbH</text:span></text:p>
      <text:p text:style-name="CVMuted">4/2015 - Present</text:p>
      <text:p><text:span text:style-name="CVBold">Austrian Ambassador, CodeWeek</text:span></text:p>
      <text:p text:style-name="CVMuted">6/2014 - Present</text:p>
      <text:p><text:span text:style-name="CVBold">Founder &amp; Partner, laserbox</text:span></text:p>
      <text:p text:style-name="CVMuted">10/2012 - Present</text:p>
      <text:p><text:span text:style-name="CVBold">Deputy Chair, Drupal Austria Association</text:span></text:p>
      <text:p text:style-name="CVMuted">3/2012 - Present</text:p>
      <text:p><text:span text:style-name="CVBold">Founder, Ausgetrock.net Mediadesign &amp; Webservices</text:span></text:p>
      <text:p text:style-name="CVMuted">4/2007 - 3/2017</text:p>
      <text:p><text:span text:style-name="CVBold">founder and CEO, [a:o] acolono multimedia kg</text:span></text:p>
      <text:p text:style-name="CVMuted">2009 - 8/2012</text:p>
      <text:h text:style-name="CVHeading" text:outline-level="1">Tags</text:h>
      <text:p>design | drupal | Mautic | open source</text:p>
      <text:h text:style-name="CVHeading" text:outline-level="1">Links</text:h>
      <text:p>company: https://www.acolono.co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