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co Mathiak</text:p>
      <text:p text:style-name="CVMuted">next7-inet@mail.de | +49(0)15782022538 | https://vutuv.de/nico_mathiak</text:p>
      <text:p text:style-name="CVMuted">Wesendorfer Str. 12, 13439 Berlin, Germany</text:p>
      <text:h text:style-name="CVHeading" text:outline-level="1">Tags</text:h>
      <text:p>Internetdienstleistungen | webdesign | Webportale</text:p>
      <text:h text:style-name="CVHeading" text:outline-level="1">Links</text:h>
      <text:p>Internetportal: https://www.dominas24.com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