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ico Schober</text:p>
      <text:p text:style-name="CVMuted">https://vutuv.de/nico_schober</text:p>
      <text:p text:style-name="CVMuted">Gender: Male</text:p>
      <text:h text:style-name="CVHeading" text:outline-level="1">Tags</text:h>
      <text:p>bootstrap | css | flexbox | frontend | frontend-development | html</text:p>
      <text:h text:style-name="CVHeading" text:outline-level="1">Links</text:h>
      <text:p>http://nicoschober.com</text:p>
      <text:h text:style-name="CVHeading" text:outline-level="1">Profiles</text:h>
      <text:p>Facebook: http://facebook.com/nico.schober</text:p>
      <text:p>Twitter: http://twitter.com/schobi</text:p>
      <text:p>Instagram: http://instagram.com/nicoscho</text:p>
      <text:p>Youtube: http://youtube.com/channel/schobiwa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