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-Elba Kaufmann</text:p>
      <text:p text:style-name="CVMuted">nicole-kaufmann@gmx.net | https://vutuv.de/nicola_elba_kau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