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icola Sella</text:p>
      <text:p text:style-name="CVMuted">nicola.sella@outlook.it | https://vutuv.de/nicola_sella</text:p>
      <text:p text:style-name="CVMuted">Gender: Male</text:p>
      <text:h text:style-name="CVHeading" text:outline-level="1">Tags</text:h>
      <text:p>data science | agent based models | c++ | javascript | python | sql</text:p>
      <text:h text:style-name="CVHeading" text:outline-level="1">Links</text:h>
      <text:p>My github: https://github.com/inkno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