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e Mut</text:p>
      <text:p text:style-name="CVMuted">nicolaemut@gmx.com | https://vutuv.de/nicolae_mut</text:p>
      <text:h text:style-name="CVHeading" text:outline-level="1">Tags</text:h>
      <text:p>Brewer | kombucha | romania | romanian | tradition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