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i Kohlbauer</text:p>
      <text:p text:style-name="CVMuted">https://vutuv.de/nicolai_kohlbau</text:p>
      <text:p text:style-name="CVMuted">Gender: Male</text:p>
      <text:h text:style-name="CVHeading" text:outline-level="1">Professional Experience</text:h>
      <text:p><text:span text:style-name="CVBold">Engagement Manager, Adobe Systems</text:span></text:p>
      <text:p text:style-name="CVMuted">6/2016 - Present</text:p>
      <text:h text:style-name="CVHeading" text:outline-level="1">Tags</text:h>
      <text:p>agile | digital transformation | online marketing | program management | project management</text:p>
      <text:h text:style-name="CVHeading" text:outline-level="1">Links</text:h>
      <text:p>XING Profile : https://www.xing.com/profile/Nicolai_Kohlbauer</text:p>
      <text:h text:style-name="CVHeading" text:outline-level="1">Profiles</text:h>
      <text:p>Twitter: http://twitter.com/nigg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