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i von Tsurikov</text:p>
      <text:p text:style-name="CVMuted">+420 603 108 289 | https://vutuv.de/nicolai_von_tsu</text:p>
      <text:h text:style-name="CVHeading" text:outline-level="1">Professional Experience</text:h>
      <text:p><text:span text:style-name="CVBold">Managing Director, CORWELL Czech Republic s.r.o.</text:span></text:p>
      <text:p text:style-name="CVMuted">11/2012 - Present</text:p>
      <text:p><text:span text:style-name="CVBold">Director Sales &amp; Purchase, Diskus s.r.o.</text:span></text:p>
      <text:p text:style-name="CVMuted">1/2008 - 5/2012</text:p>
      <text:p><text:span text:style-name="CVBold">Regional Manager Eastern Europe, Middle East &amp; Africa, Eastman Kodak - D&amp;AI</text:span></text:p>
      <text:p text:style-name="CVMuted">3/1998 - 6/2011</text:p>
      <text:p><text:span text:style-name="CVBold">Sales &amp; Business Development Manager Eastern Europe &amp; Near East, Weber-Stephen Deutschland GmbH</text:span></text:p>
      <text:p text:style-name="CVMuted">10/2006 - 12/2007</text:p>
      <text:p><text:span text:style-name="CVBold">Sales Manager Central Eastern &amp; Eastern Europe , Katun (E.D.C.) B.V.</text:span></text:p>
      <text:p text:style-name="CVMuted">7/2005 - 9/2006</text:p>
      <text:p><text:span text:style-name="CVBold">Regional Manager Eastern Europe, Middle East &amp; Africa, Memorex Products Europe Ltd.</text:span></text:p>
      <text:p text:style-name="CVMuted">7/2001 - 6/2005</text:p>
      <text:p><text:span text:style-name="CVBold">Business Development &amp; Sales Manager, SAL Group of Companies</text:span></text:p>
      <text:p text:style-name="CVMuted">8/1992 - 2/1998</text:p>
      <text:h text:style-name="CVHeading" text:outline-level="1">Tags</text:h>
      <text:p>change management | channel management | general management | logistics and distribution. | management of multicultural and multi... | sales and marketing</text:p>
      <text:h text:style-name="CVHeading" text:outline-level="1">Links</text:h>
      <text:p>CORWELL Czech Republic s.r.o.: www.corwell.c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