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s Scheidtweiler</text:p>
      <text:p text:style-name="CVMuted">scheidtweiler@employer-branding-now.de | +49 1512 7506385 | https://vutuv.de/nicolas_scheidt</text:p>
      <text:p text:style-name="CVMuted">Date of birth: 04.12.1976 | Gender: Male</text:p>
      <text:h text:style-name="CVHeading" text:outline-level="1">Professional Experience</text:h>
      <text:p><text:span text:style-name="CVBold">Berater, Employer Branding now</text:span></text:p>
      <text:p text:style-name="CVMuted">2/2014 - Present</text:p>
      <text:p><text:span text:style-name="CVBold">Blogger &amp; Inhaber, Scheidtweiler PR</text:span></text:p>
      <text:p text:style-name="CVMuted">7/2011 - Present</text:p>
      <text:p><text:span text:style-name="CVBold">Assistent der Geschäftsführung, Atlas Elektronik GmbH</text:span></text:p>
      <text:p text:style-name="CVMuted">9/2010 - 2/2011</text:p>
      <text:p><text:span text:style-name="CVBold">Offizier, Bundeswehr</text:span></text:p>
      <text:p text:style-name="CVMuted">9/1997 - 8/2010</text:p>
      <text:h text:style-name="CVHeading" text:outline-level="1">Tags</text:h>
      <text:p>7summits4help | online marketing | content marketing | personalmarketing | social media | corporate communications | social media manager | employer branding | marketing employer branding</text:p>
      <text:h text:style-name="CVHeading" text:outline-level="1">Links</text:h>
      <text:p>Webseite Scheidtweiler PR: http://www.scheidtweiler-pr.de/</text:p>
      <text:p>Webseite 7summits4help: http://7summits4help.com/</text:p>
      <text:p>Webseite Employer Branding now: http://www.employer-branding-now.de/</text:p>
      <text:h text:style-name="CVHeading" text:outline-level="1">Profiles</text:h>
      <text:p>Facebook: http://facebook.com/scheidtweiler.pr</text:p>
      <text:p>Twitter: http://twitter.com/7summits4help</text:p>
      <text:p>Instagram: http://instagram.com/7summits4help</text:p>
      <text:p>Twitter: http://twitter.com/scheidtweilerp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