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plom-Staatswissenschaftler Nicolas Scheidtweiler LL.B.</text:p>
      <text:p text:style-name="CVMuted">nicolas@scheidtweiler-strategie.com | +49 421 63935029 | https://vutuv.de/nicolas_scheidtweiler</text:p>
      <text:p text:style-name="CVMuted">Date of birth: 04.12.1976 | Gender: Male</text:p>
      <text:h text:style-name="CVHeading" text:outline-level="1">Professional Experience</text:h>
      <text:p><text:span text:style-name="CVBold">Berater, Employer Branding now</text:span></text:p>
      <text:p text:style-name="CVMuted">2/2014 - 7/2026</text:p>
      <text:p><text:span text:style-name="CVBold">Assistent der Geschäftsführung, Atlas Elektronik GmbH</text:span></text:p>
      <text:p text:style-name="CVMuted">9/2010 - 2/2011</text:p>
      <text:p><text:span text:style-name="CVBold">Offizier, Bundeswehr</text:span></text:p>
      <text:p text:style-name="CVMuted">9/1997 - 8/2010</text:p>
      <text:h text:style-name="CVHeading" text:outline-level="1">Freelance / Self-employed</text:h>
      <text:p><text:span text:style-name="CVBold">Berater &amp; Inhaber, Scheidtweiler Strategie</text:span></text:p>
      <text:p text:style-name="CVMuted">7/2011 - Present</text:p>
      <text:h text:style-name="CVHeading" text:outline-level="1">Tags</text:h>
      <text:p>7summits4help | content marketing | personalmarketing | employer branding | führung | kommunikation | organisationsentwicklung | strategie</text:p>
      <text:h text:style-name="CVHeading" text:outline-level="1">Languages</text:h>
      <text:p>German (Native speaker) | English (C1 (Advanced)) | Spanish (A2 (Elementary))</text:p>
      <text:h text:style-name="CVHeading" text:outline-level="1">Links</text:h>
      <text:p>scheidtweiler-strategie.com: https://scheidtweiler-strategie.com/</text:p>
      <text:p>Webseite 7summits4help: http://7summits4help.com/</text:p>
      <text:h text:style-name="CVHeading" text:outline-level="1">Profiles</text:h>
      <text:p>LinkedIn: https://www.linkedin.com/in/scheidtweiler</text:p>
      <text:p>Youtube: http://youtube.com/channel/@scheidtweilerstrateg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