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Stefanis</text:p>
      <text:p text:style-name="CVMuted">n.stefanis@gmail.com | https://vutuv.de/nicolas_stefani</text:p>
      <text:h text:style-name="CVHeading" text:outline-level="1">Tags</text:h>
      <text:p>apache | drupal | javascript | linux | mysql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