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olas Ulrich</text:p>
      <text:p text:style-name="CVMuted">urdichn@gmail.com | https://vutuv.de/nicolas_ulrich</text:p>
      <text:p text:style-name="CVMuted">Gender: Male</text:p>
      <text:h text:style-name="CVHeading" text:outline-level="1">Tags</text:h>
      <text:p>digital strategy | employer branding | marketing | sem | se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