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Weber</text:p>
      <text:p text:style-name="CVMuted">nicolas.weber@web-systems.org | https://vutuv.de/nicolas_weber</text:p>
      <text:p text:style-name="CVMuted">Hausvogteiplatz 12, 10117 Berlin, Berlin, Germany</text:p>
      <text:p text:style-name="CVMuted">Date of birth: 11/15/1977 | Gender: Male</text:p>
      <text:h text:style-name="CVHeading" text:outline-level="1">Professional Experience</text:h>
      <text:p><text:span text:style-name="CVBold">Founder &amp; Managing Director, medneo Group</text:span></text:p>
      <text:p text:style-name="CVMuted">2011 - Present</text:p>
      <text:h text:style-name="CVHeading" text:outline-level="1">Links</text:h>
      <text:p>XING: https://www.xing.com/profile/Nicolas_Weber</text:p>
      <text:p>LinkedIn: https://de.linkedin.com/in/nicolasweber</text:p>
      <text:p>Facebook: https://www.facebook.com/nic.web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