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us david</text:p>
      <text:p text:style-name="CVMuted">nicode094@gmail.com | +255752572509 | https://vutuv.de/nicolaus_david</text:p>
      <text:p text:style-name="CVMuted">Gender: Male</text:p>
      <text:h text:style-name="CVHeading" text:outline-level="1">Tags</text:h>
      <text:p>website 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