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Carlsen</text:p>
      <text:p text:style-name="CVMuted">https://vutuv.de/nicole_carlsen</text:p>
      <text:p text:style-name="CVMuted">Gender: Female</text:p>
      <text:h text:style-name="CVHeading" text:outline-level="1">Professional Experience</text:h>
      <text:p><text:span text:style-name="CVBold">Diplom Pädagogin, Barmherzige Brüder Saffig</text:span></text:p>
      <text:p text:style-name="CVMuted">12/2015 - Present</text:p>
      <text:p>Arbeit mit Jugendlichen mit einer Behinderung</text:p>
      <text:p><text:span text:style-name="CVBold">Vermittlerin im Bereich Markt und Integration , Jobcenter Mayen-Koblenz</text:span></text:p>
      <text:p text:style-name="CVMuted">3/2014 - 11/2015</text:p>
      <text:p><text:span text:style-name="CVBold">Diplom Pädagogin , Internationaler Bund </text:span></text:p>
      <text:p text:style-name="CVMuted">9/2003 - 9/2013</text:p>
      <text:p>Berufliche Bildung von Jugendlichen</text:p>
      <text:p><text:span text:style-name="CVBold">Diplom Pädagogik , Universität Koblenz-Landau </text:span></text:p>
      <text:p text:style-name="CVMuted">3/1997 - 5/2003</text:p>
      <text:p>Studium</text:p>
      <text:h text:style-name="CVHeading" text:outline-level="1">Tags</text:h>
      <text:p>fachwissen sgb iii, iii und iv | fortbildung schuldnerberatung | zertifizierte profilpass-berate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