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e Nikou</text:p>
      <text:p text:style-name="CVMuted">+49 69 133845544 | https://vutuv.de/nicole_nikou</text:p>
      <text:p text:style-name="CVMuted">Goetheplatz 5-11, 60313 Frankfurt, Germany</text:p>
      <text:p text:style-name="CVMuted">Gender: Female</text:p>
      <text:h text:style-name="CVHeading" text:outline-level="1">Tags</text:h>
      <text:p>beratung | business development | kommunikationsstärke | recruiting, banking, compliance, insu... | sales | sap | verhandlungsgeschi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