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icole philavanh</text:p>
      <text:p text:style-name="CVMuted">nicolephilavanh@gmail.com | https://vutuv.de/nicole_philavan</text:p>
      <text:p text:style-name="CVMuted">Gender: Female</text:p>
      <text:h text:style-name="CVHeading" text:outline-level="1">Tags</text:h>
      <text:p>co-founders | e-commerce | entrepreneur | small businesses | startups | tec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