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icole Y. Männl</text:p>
      <text:p text:style-name="CVMuted">https://vutuv.de/nicole_y_maennl</text:p>
      <text:p text:style-name="CVMuted">Gender: Female</text:p>
      <text:h text:style-name="CVHeading" text:outline-level="1">Professional Experience</text:h>
      <text:p><text:span text:style-name="CVBold">Unternehmerin/Freiberuflerin, NY digital / Auto-Diva</text:span></text:p>
      <text:p text:style-name="CVMuted">10/2006 - Present</text:p>
      <text:p>Online-Kommunikation, Blogcoaching, Social Media, Corporate Blogs</text:p>
      <text:h text:style-name="CVHeading" text:outline-level="1">Tags</text:h>
      <text:p>digital | DSGVO-Technik | Online-Kommunikation | support | wordpress</text:p>
      <text:h text:style-name="CVHeading" text:outline-level="1">Links</text:h>
      <text:p>Freiberuflerin (Portfolio, Referenzen, Kontakt): https://nydigital.de</text:p>
      <text:p>Auto-Diva Autoblog: https://auto-diva.de</text:p>
      <text:p>Nicole @ 0511web (mein Blog seit 2007): https://0511web.de</text:p>
      <text:h text:style-name="CVHeading" text:outline-level="1">Profiles</text:h>
      <text:p>Facebook: http://facebook.com/enypsilon</text:p>
      <text:p>Facebook: http://facebook.com/autodiva.nicole</text:p>
      <text:p>Twitter: http://twitter.com/enypsilon</text:p>
      <text:p>Instagram: http://instagram.com/enypsilon</text:p>
      <text:p>Youtube: http://youtube.com/channel/experten2nul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