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Hohn</text:p>
      <text:p text:style-name="CVMuted">n.hohn@gmx.de | https://vutuv.de/niels_hohn</text:p>
      <text:p text:style-name="CVMuted">weg, 80939 München, Germany</text:p>
      <text:p text:style-name="CVMuted">Gender: Male</text:p>
      <text:h text:style-name="CVHeading" text:outline-level="1">Professional Experience</text:h>
      <text:p><text:span text:style-name="CVBold">Systementwicklung LST ETCS, DB Netz AG</text:span></text:p>
      <text:p text:style-name="CVMuted">2012 - Present</text:p>
      <text:p><text:span text:style-name="CVBold">Wiss. MA, TU Braunschweig</text:span></text:p>
      <text:p text:style-name="CVMuted">2009 - 2012</text:p>
      <text:p><text:span text:style-name="CVBold">Entwicklungsing. ETCS/ERTMS, ESE GmbH</text:span></text:p>
      <text:p text:style-name="CVMuted">2005 - 2009</text:p>
      <text:p><text:span text:style-name="CVBold">Student, TU Braunschweig</text:span></text:p>
      <text:p text:style-name="CVMuted">1999 - 2005</text:p>
      <text:p>Dipl.-Wirtsch.-Ing.</text:p>
      <text:h text:style-name="CVHeading" text:outline-level="1">Tags</text:h>
      <text:p>functional safety | systems engineering | doors | fmea | fta | ft+ (wb) | train control</text:p>
      <text:h text:style-name="CVHeading" text:outline-level="1">Links</text:h>
      <text:p>http://www.ertms.ne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