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els Sedat</text:p>
      <text:p text:style-name="CVMuted">https://vutuv.de/niels_sedat</text:p>
      <text:h text:style-name="CVHeading" text:outline-level="1">Tags</text:h>
      <text:p>android | apache | bash | bdd | Belastbarkeit | bi | Bildverarbeitung | c++ | c | cad | cam | consulting | css | datenbanken | Disziplin | docker | Durchsetzungsfähigkeit | empathie | es6 | farbmanagement | Fotografie | games | git | grunt | gute Laune | Hausautomation | Heimkino | hohe Toleranzschwelle | html | internet | ios | java | javascript | jede Menge Ideen | jquery | jspm | lightroom | linux | Lösungsfinder | Meteor.js | mocha | mongodb | mvc | mysql | nosql | ObjectiveC | oracle | pdf | perl | PhantomJS | photoshop | php | postgresql | PostScript | Prepress | print | Produkt-Management | projekt-management | Prozess-Optimierungen | python | qt | Respekt | scrum | Selbstmotivation | selenium | softwareentwicklung | soziale Kompetenz | sql | sqlite | strategische Planungen | tdd | teamfähigkeit | teamleitung | Touristik | TSQL (MS) | unix | Urteilsvermögen | windows | xml | xslt | zuverlässigkei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