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Vooijs</text:p>
      <text:p text:style-name="CVHeadline">Master's Student at Radboud University (Nijmegen, The Netherlands)</text:p>
      <text:p text:style-name="CVMuted">https://vutuv.de/niels_vooijs</text:p>
      <text:p text:style-name="CVMuted">Date of birth: 09/09/1999 | Gender: Male</text:p>
      <text:h text:style-name="CVHeading" text:outline-level="1">Tags</text:h>
      <text:p>logic | mathema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