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Wilkening</text:p>
      <text:p text:style-name="CVMuted">+49 170 4560832 | https://vutuv.de/niels_wilkening</text:p>
      <text:p text:style-name="CVMuted">Gender: Male</text:p>
      <text:h text:style-name="CVHeading" text:outline-level="1">Professional Experience</text:h>
      <text:p><text:span text:style-name="CVBold">Project Manager Applikation Design, T-Systems International GmbH</text:span></text:p>
      <text:h text:style-name="CVHeading" text:outline-level="1">Tags</text:h>
      <text:p>pmi | projec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