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ita Pasyakin</text:p>
      <text:p text:style-name="CVHeadline">Forex Trader</text:p>
      <text:p text:style-name="CVMuted">https://vutuv.de/nikita_pasyakin</text:p>
      <text:p text:style-name="CVMuted">Date of birth: 09/20/2002 | Gender: Male</text:p>
      <text:h text:style-name="CVHeading" text:outline-level="1">Tags</text:h>
      <text:p>CFD | cryptocurrencies | finance | forex | Futures | MetaTrader | MQL4 | open source | Stocks | Trad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