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klas Welter</text:p>
      <text:p text:style-name="CVMuted">niklaswelter@gmail.com | https://vutuv.de/niklas_welter</text:p>
      <text:h text:style-name="CVHeading" text:outline-level="1">Professional Experience</text:h>
      <text:p><text:span text:style-name="CVBold">business development manager at metricminds, metricminds GmbH &amp; Co. KG</text:span></text:p>
      <text:p text:style-name="CVMuted">4/2011 - Present</text:p>
      <text:p><text:span text:style-name="CVBold">MSC Macintosh Solution Consulting, Apple Inc</text:span></text:p>
      <text:p text:style-name="CVMuted">2001 - 2009</text:p>
      <text:h text:style-name="CVHeading" text:outline-level="1">Tags</text:h>
      <text:p>business development manager  &amp; producer</text:p>
      <text:h text:style-name="CVHeading" text:outline-level="1">Links</text:h>
      <text:p>the Company I work for: http://www.metricminds.com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